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2152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9" style:family="table">
      <style:table-properties style:width="6.125in" fo:margin-left="0in" table:align="left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size-complex="12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size-complex="12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638in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weight-complex="bold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638in"/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weight-complex="bold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/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size-complex="12pt"/>
    </style:style>
    <style:style style:name="P68" style:parent-style-name="內文" style:family="paragraph">
      <style:paragraph-properties fo:text-align="justify"/>
      <style:text-properties style:font-size-complex="12pt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size-complex="12pt"/>
    </style:style>
    <style:style style:name="P7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9" style:parent-style-name="內文" style:family="paragraph">
      <style:paragraph-properties fo:widows="2" fo:orphans="2" fo:line-height="0.3472in"/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416in" fo:margin-bottom="0.0416in" fo:line-height="0.2777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0" style:family="table-row">
      <style:table-row-properties style:row-height="0.3541in" style:use-optimal-row-height="false" fo:keep-together="always"/>
    </style:style>
    <style:style style:name="P14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2" style:parent-style-name="內文" style:family="paragraph">
      <style:paragraph-properties fo:widows="2" fo:orphans="2" fo:line-height="0.3472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5" style:family="table-row">
      <style:table-row-properties style:row-height="0.629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TableRow164" style:family="table-row">
      <style:table-row-properties style:row-height="0.6152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size-complex="12pt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TableRow170" style:family="table-row">
      <style:table-row-properties style:row-height="0.9027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2222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fo:text-align="justify" fo:margin-top="0.0416in" fo:margin-bottom="0.0416in" fo:line-height="0.2222in"/>
      <style:text-properties style:font-name="標楷體" style:font-size-complex="12pt"/>
    </style:style>
    <style:style style:name="P179" style:parent-style-name="內文" style:family="paragraph">
      <style:paragraph-properties fo:text-align="justify" fo:margin-top="0.0416in" fo:margin-bottom="0.0416in" fo:line-height="0.2222in"/>
    </style:style>
    <style:style style:name="T180" style:parent-style-name="預設段落字型" style:family="text">
      <style:text-properties style:font-name="標楷體" style:font-size-complex="12pt"/>
    </style:style>
    <style:style style:name="TableRow181" style:family="table-row">
      <style:table-row-properties style:row-height="0.629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805in"/>
      <style:text-properties style:font-size-complex="12pt"/>
    </style:style>
    <style:style style:name="P184" style:parent-style-name="內文" style:family="paragraph">
      <style:paragraph-properties fo:text-align="start" fo:line-height="0.1805in"/>
      <style:text-properties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7" style:family="table-row">
      <style:table-row-properties style:row-height="1.2125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size-complex="12pt"/>
    </style:style>
    <style:style style:name="P190" style:parent-style-name="內文" style:family="paragraph">
      <style:paragraph-properties fo:text-align="start" fo:line-height="0.1805in"/>
      <style:text-properties style:font-size-complex="12pt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/>
      <style:text-properties fo:font-size="10pt" style:font-size-asian="10pt"/>
    </style:style>
    <style:style style:name="P193" style:parent-style-name="內文" style:family="paragraph">
      <style:paragraph-properties fo:margin-top="0.375in" fo:line-height="0.2777in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P195" style:parent-style-name="內文" style:family="paragraph">
      <style:text-properties style:font-name="標楷體" fo:color="#FF0000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125in" svg:y="-0.375in" svg:width="6.29167in" svg:height="0.375in" style:rel-width="scale" style:rel-height="scale"><draw:text-box><text:p text:style-name="內文"><text:span text:style-name="T3"><text:s text:c="53"/></text:span><text:span text:style-name="T4"><text:s text:c="14"/></text:span>附件三</text:p></draw:text-box><svg:title/><svg:desc/></draw:frame></text:span><text:span text:style-name="T5">國軍退除役官兵輔導委員會</text:span><text:span text:style-name="T6">及所屬</text:span><text:span text:style-name="T7">各</text:span><text:span text:style-name="T8">機構外補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應徵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應徵職稱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8">
            <text:p text:style-name="P3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現職機關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戶籍地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現敘官職等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現居地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現職職系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>聯絡電絡</text:p>
          </table:table-cell>
          <table:covered-table-cell/>
          <table:table-cell table:style-name="TableCell66" table:number-columns-spanned="8" table:number-rows-spanned="2">
            <text:p text:style-name="P67">（O）：<text:s text:c="8"/>（H）：</text:p>
            <text:p text:style-name="P68">手機：</text:p>
            <text:p text:style-name="P69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職職稱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近</text:span><text:span text:style-name="T81">5</text:span><text:span text:style-name="T82">年獎懲</text:span></text:p>
          </table:table-cell>
          <table:table-cell table:style-name="TableCell83" table:number-columns-spanned="4" table:number-rows-spanned="2">
            <text:p text:style-name="P84"><text:span text:style-name="T85">記大功</text:span><text:span text:style-name="T86"><text:s text:c="3"/></text:span><text:span text:style-name="T87">次，記功</text:span><text:span text:style-name="T88"><text:s text:c="2"/></text:span><text:span text:style-name="T89"><text:s/></text:span><text:span text:style-name="T90">次，嘉獎</text:span><text:span text:style-name="T91"><text:s text:c="3"/></text:span><text:span text:style-name="T92">次</text:span></text:p>
            <text:p text:style-name="P93"><text:span text:style-name="T94">記大過</text:span><text:span text:style-name="T95"><text:s text:c="3"/></text:span><text:span text:style-name="T96">次，記過</text:span><text:span text:style-name="T97"><text:s text:c="2"/></text:span><text:span text:style-name="T98"><text:s/></text:span><text:span text:style-name="T99">次，申誡</text:span><text:span text:style-name="T100"><text:s text:c="3"/></text:span><text:span text:style-name="T101">次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最近</text:span><text:span text:style-name="T105">5</text:span><text:span text:style-name="T1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>
            <text:p text:style-name="P111">年度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最高學歷</text:span></text:p>
          </table:table-cell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等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>分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考試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專門職業證書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11">
            <text:p text:style-name="P168">○○○○（○年○月）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退除役官兵</text:p>
          </table:table-cell>
          <table:table-cell table:style-name="TableCell173" table:number-columns-spanned="11">
            <text:p text:style-name="P174"><text:span text:style-name="T175">□第一類退除役官兵</text:span><text:span text:style-name="T176">(</text:span><text:span text:style-name="T177">請檢附榮民證影本）</text:span></text:p>
            <text:p text:style-name="P178">□第二類退除役官兵(請檢附權益卡影本)</text:p>
            <text:p text:style-name="P179"><text:span text:style-name="T18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簡述</text:p>
            <text:p text:style-name="P184">調職動機</text:p>
          </table:table-cell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自我能力</text:p>
            <text:p text:style-name="P190">描述</text:p>
          </table:table-cell>
          <table:table-cell table:style-name="TableCell191" table:number-columns-spanned="11">
            <text:p text:style-name="P192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draw:frame draw:z-index="251658240" draw:id="id1" draw:style-name="a1" draw:name="稿敬會欄" text:anchor-type="paragraph" svg:x="0in" svg:y="9.49722in" svg:width="6.125in" svg:height="0.41806in" style:rel-width="scale" style:rel-height="scale"><draw:text-box><text:p text:style-name="P195"/></draw:text-box><svg:title/><svg:desc/></draw:frame></text:span><text:span text:style-name="T196">報名人員簽章：</text:span><text:span text:style-name="T19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emp6</dc:creator>
    <meta:creation-date>2024-12-10T08:20:00Z</meta:creation-date>
    <dc:date>2024-12-10T08:20:00Z</dc:date>
    <meta:print-date>2019-09-17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